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Valuta" style:data-style-name="N37"/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none" fo:background-color="transparent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Valuta" style:data-style-name="N37">
      <style:table-cell-properties fo:border-top="thin solid #000000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BFBFBF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</style:style>
    <style:style style:name="ce22" style:family="table-cell" style:parent-style-name="Valuta" style:data-style-name="N37">
      <style:table-cell-properties fo:border-top="thin solid #000000" fo:border-bottom="thin solid #000000" fo:border-left="none" fo:border-right="none" style:vertical-align="automatic" fo:wrap-option="wrap" fo:background-color="#BFBFBF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 fo:background-color="#BFBFB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13.1233333333333cm" style:use-optimal-column-width="true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6.21770833333333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5.291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sulenti_e_Collabo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5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7">
            <text:p><text:span text:style-name="T2">COMUNE DI COTRONEI</text:span><text:s/>- AMMINISTRAZIONE TRASPARENTE - INCARICHI DIRIGENZIALI E DI COLLABORAZIONE O CONSULENZA - D.LGS. N. 33/2013 ART. 15 C. 1-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1"/>
          <table:table-cell table:style-name="ce2"/>
          <table:table-cell table:style-name="ce3"/>
          <table:table-cell table:style-name="ce1"/>
          <table:table-cell table:style-name="ce4"/>
          <table:table-cell office:value-type="string" table:number-columns-spanned="3" table:number-rows-spanned="1" table:style-name="ce25">
            <text:p>ATTO DI AFFIDAMENTO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style-name="ce19">
            <text:p>ANNO</text:p>
          </table:table-cell>
          <table:table-cell office:value-type="string" table:style-name="ce19">
            <text:p>SERVIZIO AFFIDANTE</text:p>
          </table:table-cell>
          <table:table-cell office:value-type="string" table:style-name="ce19">
            <text:p>SOGGETTO PERCETTORE</text:p>
          </table:table-cell>
          <table:table-cell office:value-type="string" table:style-name="ce19">
            <text:p>TIPOLOGIA INCARICO</text:p>
          </table:table-cell>
          <table:table-cell office:value-type="string" table:style-name="ce20">
            <text:p>OGGETTO DELL'INCARICO</text:p>
          </table:table-cell>
          <table:table-cell office:value-type="string" table:style-name="ce21">
            <text:p>DATA INIZIO INCARICO</text:p>
          </table:table-cell>
          <table:table-cell office:value-type="string" table:style-name="ce19">
            <text:p>DATA FINE INCARICO</text:p>
          </table:table-cell>
          <table:table-cell office:value-type="string" table:style-name="ce22">
            <text:p>IMPORTO LORDO EURO</text:p>
          </table:table-cell>
          <table:table-cell office:value-type="string" table:style-name="ce19">
            <text:p>TIPO ATTO</text:p>
          </table:table-cell>
          <table:table-cell office:value-type="string" table:style-name="ce19">
            <text:p>NUMERO</text:p>
          </table:table-cell>
          <table:table-cell office:value-type="string" table:style-name="ce23">
            <text:p>DATA</text:p>
          </table:table-cell>
          <table:table-cell office:value-type="string" table:style-name="ce19">
            <text:p>CURRICULUM</text:p>
          </table:table-cell>
          <table:table-cell office:value-type="string" table:style-name="ce24">
            <text:p>DICHIARAZIONE ASSENZA CONFLITTI</text:p>
          </table:table-cell>
          <table:table-cell table:number-columns-repeated="16371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<text:s/>ANTONIO AMMIRATI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IN APPELLO AVVERSO LA SENTENZA DEL GIUDICE DI PACE DI PETILIA POLICASTRO N. 174/2018 CAUSA GAROFALO PASQUALINA</text:p>
          </table:table-cell>
          <table:table-cell office:value-type="date" office:date-value="2018-09-13T00:00:00" table:style-name="ce10">
            <text:p>13/09/2018</text:p>
          </table:table-cell>
          <table:table-cell table:style-name="ce8"/>
          <table:table-cell office:value-type="currency" office:value="1500" table:style-name="ce11">
            <text:p><text:s/>1.500,0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99" table:style-name="ce8">
            <text:p>99</text:p>
          </table:table-cell>
          <table:table-cell office:value-type="date" office:date-value="2018-09-13T00:00:00" table:style-name="ce12">
            <text:p>13/09/2018</text:p>
          </table:table-cell>
          <table:table-cell office:value-type="string" table:style-name="ce13">
            <text:p><text:a xlink:href="http://lnx.comunecotronei.it/OperazioneTrasparenza/Allegati%20Consulenti_e_Collaboratori/INCARICHI%20LEGALI%202018/Avv.%20Ammirati%20Antonio%20-%20Garofalo%20Pasqualina/cv_ammirati_antonio.pdf">visualizza</text:a></text:p>
          </table:table-cell>
          <table:table-cell office:value-type="string" table:style-name="ce14">
            <text:p><text:a xlink:href="https://lnx.comunecotronei.it/OperazioneTrasparenza/Allegati%20Consulenti_e_Collaboratori/INCARICHI%20LEGALI%202018/Avv.%20Ammirati%20Antonio%20-%20Garofalo%20Pasqualina/Dichiarazione%20Avv.%20Antonio%20Ammirati.pdf">visualizza</text:a></text:p>
          </table:table-cell>
          <table:table-cell table:number-columns-repeated="16371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<text:s/>ANTONIO AMMIRATI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APPELLO PRESSO IL TRIBUNALE CIVILE DI CROTONE AVVERSO LA SENTENZA N° 438/2017 DELL’UFFICIO DEL GIUDICE DI PACE DI PETILIA POLICASTRO</text:p>
          </table:table-cell>
          <table:table-cell office:value-type="date" office:date-value="2018-02-27T00:00:00" table:style-name="ce15">
            <text:p>27/02/2018</text:p>
          </table:table-cell>
          <table:table-cell table:style-name="ce8"/>
          <table:table-cell office:value-type="currency" office:value="1500" table:style-name="ce11">
            <text:p><text:s/>1.500,0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22" table:style-name="ce8">
            <text:p>22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<text:a xlink:href="http://lnx.comunecotronei.it/OperazioneTrasparenza/Allegati%20Consulenti_e_Collaboratori/INCARICHI%20LEGALI%202018/Avv.%20Antonio%20Ammirati/cv_ammirati_antonio.pdf">visualizza</text:a></text:p>
          </table:table-cell>
          <table:table-cell office:value-type="string" table:style-name="ce14">
            <text:p><text:a xlink:href="https://lnx.comunecotronei.it/OperazioneTrasparenza/Allegati%20Consulenti_e_Collaboratori/INCARICHI%20LEGALI%202018/Avv.%20Antonio%20Ammirati/Dichiarazione%20assenza%20conflitti%20di%20interessi.pdf">visualizza</text:a></text:p>
          </table:table-cell>
          <table:table-cell table:number-columns-repeated="16371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ELENA GAROFAL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APPELLO PRESSO LA CORTE D'APPELLO DI CATANZARO AVVERSO LA SENTENZA DEL TRIBUNALE DI CROTONE N. 796/2017</text:p>
          </table:table-cell>
          <table:table-cell office:value-type="date" office:date-value="2018-09-13T00:00:00" table:style-name="ce15">
            <text:p>13/09/2018</text:p>
          </table:table-cell>
          <table:table-cell table:style-name="ce8"/>
          <table:table-cell office:value-type="currency" office:value="1500" table:style-name="ce11">
            <text:p><text:s/>1.500,0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97" table:style-name="ce8">
            <text:p>97</text:p>
          </table:table-cell>
          <table:table-cell office:value-type="date" office:date-value="2018-09-13T00:00:00" table:style-name="ce12">
            <text:p>13/09/2018</text:p>
          </table:table-cell>
          <table:table-cell office:value-type="string" table:style-name="ce14">
            <text:p><text:a xlink:href="https://lnx.comunecotronei.it/OperazioneTrasparenza/Allegati%20Consulenti_e_Collaboratori/INCARICHI%20LEGALI%202018/Avv.%20Elena%20Garofalo-Nicolazzi/CURRICULUM_ELENA.pdf">visualizza</text:a></text:p>
          </table:table-cell>
          <table:table-cell office:value-type="string" table:style-name="ce14">
            <text:p><text:a xlink:href="https://lnx.comunecotronei.it/OperazioneTrasparenza/Allegati%20Consulenti_e_Collaboratori/INCARICHI%20LEGALI%202018/Avv.%20Elena%20Garofalo-Nicolazzi/Dichiarazione%20Avv.%20Elena%20Garofalo.pdf">visualizza</text:a></text:p>
          </table:table-cell>
          <table:table-cell table:number-columns-repeated="16371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ETTORE JORI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PROPOSIZIONE RICORSO AL CONSIGLIO DI STATO <text:s/>DECRETO DEL PRESIDENTE DEL CONSIGLIO DEI MINISTRI 10 SETTEMBRE 2016. FONDO DI SOLIDARIETÀ COMUNALE. DEFINIZIONE E RIPARTIZIONE DELLE RISORSE SPETTANTI PER L'ANNO 2016.</text:p>
          </table:table-cell>
          <table:table-cell office:value-type="date" office:date-value="2018-05-10T00:00:00" table:style-name="ce10">
            <text:p>10/05/2018</text:p>
          </table:table-cell>
          <table:table-cell table:style-name="ce8"/>
          <table:table-cell office:value-type="currency" office:value="2573" table:style-name="ce11">
            <text:p><text:s/>2.573,0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60" table:style-name="ce8">
            <text:p>60</text:p>
          </table:table-cell>
          <table:table-cell office:value-type="date" office:date-value="2018-05-10T00:00:00" table:style-name="ce12">
            <text:p>10/05/2018</text:p>
          </table:table-cell>
          <table:table-cell office:value-type="string" table:style-name="ce14">
            <text:p><text:a xlink:href="https://lnx.comunecotronei.it/OperazioneTrasparenza/Allegati%20Consulenti_e_Collaboratori/INCARICHI%20LEGALI%202018/Avv.%20Ettore%20Jorio/JORIO-ETTORE.pdf">visualizza</text:a></text:p>
          </table:table-cell>
          <table:table-cell office:value-type="string" table:style-name="ce14">
            <text:p><text:a xlink:href="https://lnx.comunecotronei.it/OperazioneTrasparenza/Allegati%20Consulenti_e_Collaboratori/INCARICHI%20LEGALI%202018/Avv.%20Ettore%20Jorio/DICHIARAZIONE%20AVV.%20JORIO%202018.pdf">visualizza</text:a></text:p>
          </table:table-cell>
          <table:table-cell table:number-columns-repeated="16371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LAURA BENINCASA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PRESSO IL GDP DI PETILIA POLICASTRO NEL GIUDIZIO PROMOSSO DAL SIG. CERENZIA SAVERIO</text:p>
          </table:table-cell>
          <table:table-cell office:value-type="date" office:date-value="2018-02-27T00:00:00" table:style-name="ce10">
            <text:p>27/02/2018</text:p>
          </table:table-cell>
          <table:table-cell table:style-name="ce8"/>
          <table:table-cell office:value-type="currency" office:value="1500" table:style-name="ce11">
            <text:p><text:s/>1.500,0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23" table:style-name="ce8">
            <text:p>23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3">
            <text:p><text:a xlink:href="http://lnx.comunecotronei.it/OperazioneTrasparenza/Allegati%20Consulenti_e_Collaboratori/INCARICHI%20LEGALI%202018/Avv.%20Laura%20Benincasa/cv_benincasa_laura.pdf">visualizza</text:a></text:p>
          </table:table-cell>
          <table:table-cell office:value-type="string" table:style-name="ce14">
            <text:p><text:a xlink:href="https://lnx.comunecotronei.it/OperazioneTrasparenza/Allegati%20Consulenti_e_Collaboratori/INCARICHI%20LEGALI%202018/Avv.%20Laura%20Benincasa/Dichiarazione%20Avv.%20Laura%20Benincasa.pdf">visualizza</text:a></text:p>
          </table:table-cell>
          <table:table-cell table:number-columns-repeated="16371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ROSA SCAVELLI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NELL’ATTO DI CITAZIONE <text:s/>DINANZI AL TRIBUNALE ORDINARIO DI CROTONE</text:p>
          </table:table-cell>
          <table:table-cell office:value-type="date" office:date-value="2018-10-25T00:00:00" table:style-name="ce10">
            <text:p>25/10/2018</text:p>
          </table:table-cell>
          <table:table-cell table:style-name="ce8"/>
          <table:table-cell office:value-type="currency" office:value="1500" table:style-name="ce11">
            <text:p><text:s/>1.500,0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122" table:style-name="ce8">
            <text:p>122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<text:a xlink:href="http://lnx.comunecotronei.it/OperazioneTrasparenza/Allegati%20Consulenti_e_Collaboratori/INCARICHI%20LEGALI%202018/Avv.%20Rosa%20Scavelli/CV%20Avv.%20Scavelli.pdf">visualizza</text:a></text:p>
          </table:table-cell>
          <table:table-cell office:value-type="string" table:style-name="ce14">
            <text:p><text:a xlink:href="https://lnx.comunecotronei.it/OperazioneTrasparenza/Allegati%20Consulenti_e_Collaboratori/INCARICHI%20LEGALI%202018/Avv.%20Rosa%20Scavelli/Dichiarazione%20assenza%20conflitti%20di%20interesse%20Avv.%20Rosa%20Scavelli.pdf">visualizza</text:a></text:p>
          </table:table-cell>
          <table:table-cell table:number-columns-repeated="1637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ROSA SCAVELLI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APPELLO PRESSO LA CORTE D’APPELLO DI CATANZARO AVVERSO LA SENTENZA N° 903/2017 DEL TRIBUNALE DI CROTONE CAUSA MANNARINO SALVATORE</text:p>
          </table:table-cell>
          <table:table-cell office:value-type="date" office:date-value="2018-03-01T00:00:00" table:style-name="ce10">
            <text:p>01/03/2018</text:p>
          </table:table-cell>
          <table:table-cell table:style-name="ce8"/>
          <table:table-cell office:value-type="currency" office:value="1500" table:style-name="ce11">
            <text:p><text:s/>1.500,0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31" table:style-name="ce8">
            <text:p>31</text:p>
          </table:table-cell>
          <table:table-cell office:value-type="date" office:date-value="2018-03-01T00:00:00" table:style-name="ce12">
            <text:p>01/03/2018</text:p>
          </table:table-cell>
          <table:table-cell office:value-type="string" table:style-name="ce13">
            <text:p><text:a xlink:href="http://lnx.comunecotronei.it/OperazioneTrasparenza/Allegati%20Consulenti_e_Collaboratori/INCARICHI%20LEGALI%202018/Avv.%20Rosa%20Scavelli%20-%20Mannarino/CV%20Avv.%20Scavelli.pdf">visualizza</text:a></text:p>
          </table:table-cell>
          <table:table-cell office:value-type="string" table:style-name="ce14">
            <text:p><text:a xlink:href="https://lnx.comunecotronei.it/OperazioneTrasparenza/Allegati%20Consulenti_e_Collaboratori/INCARICHI%20LEGALI%202018/Avv.%20Rosa%20Scavelli%20-%20Mannarino/Dichiarazione%20assenza%20conflitti%20di%20interesse%20Avv.%20Rosa%20Scavelli.pdf">visualizza</text:a></text:p>
          </table:table-cell>
          <table:table-cell table:number-columns-repeated="16371"/>
        </table:table-row>
        <table:table-row table:style-name="ro6">
          <table:table-cell office:value-type="float" office:value="2018" table:style-name="ce8">
            <text:p>2018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<text:s/>ROSANNA COLA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IN APPELLO AVVERSO LA SENTENZA DEL GIUDICE DI PACE DI PETILIA POLICASTRO N. 248/2018 CAUSA RULLO ANNA</text:p>
          </table:table-cell>
          <table:table-cell office:value-type="date" office:date-value="2018-09-13T00:00:00" table:style-name="ce10">
            <text:p>13/09/2018</text:p>
          </table:table-cell>
          <table:table-cell table:style-name="ce8"/>
          <table:table-cell office:value-type="currency" office:value="1500" table:style-name="ce11">
            <text:p><text:s/>1.500,0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98" table:style-name="ce8">
            <text:p>98</text:p>
          </table:table-cell>
          <table:table-cell office:value-type="date" office:date-value="2018-09-13T00:00:00" table:style-name="ce12">
            <text:p>13/09/2018</text:p>
          </table:table-cell>
          <table:table-cell office:value-type="string" table:style-name="ce14">
            <text:p><text:a xlink:href="https://lnx.comunecotronei.it/OperazioneTrasparenza/Allegati%20Consulenti_e_Collaboratori/INCARICHI%20LEGALI%202018/Avv.%20Rosanna%20Colao/CV%20Avv.%20Rosanna%20Colao.pdf">visualizza</text:a></text:p>
          </table:table-cell>
          <table:table-cell office:value-type="string" table:style-name="ce14">
            <text:p><text:a xlink:href="https://lnx.comunecotronei.it/OperazioneTrasparenza/Allegati%20Consulenti_e_Collaboratori/INCARICHI%20LEGALI%202018/Avv.%20Rosanna%20Colao/Disciplinare%20e%20dichiarazione%20di%20assenza%20di%20conflitto%20d'interesse%20Avv.%20Colao.pdf">visualizza</text:a></text:p>
          </table:table-cell>
          <table:table-cell table:number-columns-repeated="16371"/>
        </table:table-row>
        <table:table-row table:style-name="ro6">
          <table:table-cell office:value-type="float" office:value="2018" table:style-name="ce8">
            <text:p>2018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ANTONIO BEVILACQUA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NELL’ATTO DI CITAZIONE <text:s/>DINANZI AL TRIBUNALE DI CROTONE PROMOSSO DA GRATAL S.R.L. CONTRO COMUNE DI COTRONEI</text:p>
          </table:table-cell>
          <table:table-cell office:value-type="date" office:date-value="2018-09-18T00:00:00" table:style-name="ce10">
            <text:p>18/09/2018</text:p>
          </table:table-cell>
          <table:table-cell table:style-name="ce8"/>
          <table:table-cell office:value-type="currency" office:value="1500" table:style-name="ce11">
            <text:p><text:s/>1.500,0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104" table:style-name="ce8">
            <text:p>104</text:p>
          </table:table-cell>
          <table:table-cell office:value-type="date" office:date-value="2018-09-18T00:00:00" table:style-name="ce12">
            <text:p>18/09/2018</text:p>
          </table:table-cell>
          <table:table-cell office:value-type="string" table:style-name="ce14">
            <text:p><text:a xlink:href="https://lnx.comunecotronei.it/OperazioneTrasparenza/Allegati%20Consulenti_e_Collaboratori/INCARICHI%20LEGALI%202018/Avv.%20Antonio%20Bevilacqua-GRATAL/cv_europeo%20Tonio.pdf">visualizza</text:a></text:p>
          </table:table-cell>
          <table:table-cell office:value-type="string" table:style-name="ce14">
            <text:p><text:a xlink:href="https://lnx.comunecotronei.it/OperazioneTrasparenza/Allegati%20Consulenti_e_Collaboratori/INCARICHI%20LEGALI%202018/Avv.%20Antonio%20Bevilacqua-GRATAL/Dichiarazione%20Avv.%20Antonio%20Bevilacqua.pdf">visualizza</text:a></text:p>
          </table:table-cell>
          <table:table-cell table:number-columns-repeated="16371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ANTONIO BEVILACQUA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OPPOSIZIONE AD ATTO DI PRECETTO IN RINNOVAZIONE</text:p>
          </table:table-cell>
          <table:table-cell office:value-type="date" office:date-value="2018-10-23T00:00:00" table:style-name="ce10">
            <text:p>23/10/2018</text:p>
          </table:table-cell>
          <table:table-cell table:style-name="ce8"/>
          <table:table-cell office:value-type="currency" office:value="1500" table:style-name="ce16">
            <text:p><text:s/>€ 1.500,00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119" table:style-name="ce8">
            <text:p>119</text:p>
          </table:table-cell>
          <table:table-cell office:value-type="date" office:date-value="2018-10-23T00:00:00" table:style-name="ce12">
            <text:p>23/10/2018</text:p>
          </table:table-cell>
          <table:table-cell office:value-type="string" table:style-name="ce14">
            <text:p><text:a xlink:href="http://lnx.comunecotronei.it/OperazioneTrasparenza/Allegati%20Consulenti_e_Collaboratori/INCARICHI%20LEGALI%202018/Avv.%20Antonio%20Bevilacqua-opposizione%20a%20precetto%20in%20rinnovazione/cv_europeo%20Tonio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18/Avv.%20Antonio%20Bevilacqua-opposizione%20a%20precetto%20in%20rinnovazione/Dichiarazione%20Avv.%20Antonio%20Bevilacqua.pdf">visualizza</text:a></text:p>
          </table:table-cell>
          <table:table-cell table:number-columns-repeated="16371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TERESA COLOSIM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NELL’ATTO DI CITAZIONE DINANZI AL GIUDICE DI PACE DI PETILIA POLICASTRO</text:p>
          </table:table-cell>
          <table:table-cell office:value-type="date" office:date-value="2018-11-06T00:00:00" table:style-name="ce10">
            <text:p>06/11/2018</text:p>
          </table:table-cell>
          <table:table-cell table:style-name="ce8"/>
          <table:table-cell office:value-type="currency" office:value="1500" table:style-name="ce11">
            <text:p><text:s/>1.500,0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123" table:style-name="ce8">
            <text:p>123</text:p>
          </table:table-cell>
          <table:table-cell office:value-type="date" office:date-value="2018-11-06T00:00:00" table:style-name="ce12">
            <text:p>06/11/2018</text:p>
          </table:table-cell>
          <table:table-cell office:value-type="string" table:style-name="ce14">
            <text:p><text:a xlink:href="http://lnx.comunecotronei.it/OperazioneTrasparenza/Allegati%20Consulenti_e_Collaboratori/INCARICHI%20LEGALI%202018/Avv.%20Teresa%20Colosimo%20-%20Belcastro/curriculum-vitae%20(1)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18/Avv.%20Teresa%20Colosimo%20-%20Belcastro/DICHIARAZIONE_INCOMPATIBILITA.pdf">visualizza</text:a></text:p>
          </table:table-cell>
          <table:table-cell table:number-columns-repeated="16371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ALESSANDRA ALTIMARI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NELL’ATTO DI CITAZIONE <text:s/>DINANZI AL GIUDICE DI PACE DI PETILIA POLICASTRO</text:p>
          </table:table-cell>
          <table:table-cell office:value-type="date" office:date-value="2019-10-17T00:00:00" table:style-name="ce10">
            <text:p>17/10/2019</text:p>
          </table:table-cell>
          <table:table-cell table:style-name="ce8"/>
          <table:table-cell office:value-type="currency" office:value="1700" table:style-name="ce11">
            <text:p><text:s/>1.700,0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100" table:style-name="ce8">
            <text:p>100</text:p>
          </table:table-cell>
          <table:table-cell office:value-type="date" office:date-value="2019-10-17T00:00:00" table:style-name="ce12">
            <text:p>17/10/2019</text:p>
          </table:table-cell>
          <table:table-cell office:value-type="string" table:style-name="ce13">
            <text:p><text:a xlink:href="http://lnx.comunecotronei.it/OperazioneTrasparenza/Allegati%20Consulenti_e_Collaboratori/INCARICHI%20LEGALI%202019/Avv.%20Alessandra%20Altimari/cv_altimari_alessandra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19/Avv.%20Alessandra%20Altimari/Dichiarazione%20Avv.%20Alessandra%20Altimari.pdf">visualizza</text:a></text:p>
          </table:table-cell>
          <table:table-cell table:number-columns-repeated="1637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ANTONIO BEVILACQUA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NELL’ATTO DI RIASSUNZIONE <text:s/>DINANZI AL TRIBUNALE DI CATANZARO PROMOSSO DA GRATAL S.R.L. CONTRO COMUNE DI COTRONEI</text:p>
          </table:table-cell>
          <table:table-cell office:value-type="date" office:date-value="2019-10-17T00:00:00" table:style-name="ce10">
            <text:p>17/10/2019</text:p>
          </table:table-cell>
          <table:table-cell table:style-name="ce8"/>
          <table:table-cell office:value-type="currency" office:value="3700" table:style-name="ce11">
            <text:p><text:s/>3.700,0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101" table:style-name="ce8">
            <text:p>101</text:p>
          </table:table-cell>
          <table:table-cell office:value-type="date" office:date-value="2019-10-17T00:00:00" table:style-name="ce12">
            <text:p>17/10/2019</text:p>
          </table:table-cell>
          <table:table-cell office:value-type="string" table:style-name="ce14">
            <text:p><text:a xlink:href="http://lnx.comunecotronei.it/OperazioneTrasparenza/Allegati%20Consulenti_e_Collaboratori/INCARICHI%20LEGALI%202019/Avv.%20Antonio%20Bevilacqua/cv_europeo%20Tonio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19/Avv.%20Antonio%20Bevilacqua/Dichiarazione%20Avv.%20Antonio%20Bevilacqua.pdf">visualizza</text:a></text:p>
          </table:table-cell>
          <table:table-cell table:number-columns-repeated="16371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ENRICO PUGLIESE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RECUPERO SOMME</text:p>
          </table:table-cell>
          <table:table-cell office:value-type="date" office:date-value="2019-12-17T00:00:00" table:style-name="ce10">
            <text:p>17/12/2019</text:p>
          </table:table-cell>
          <table:table-cell table:style-name="ce8"/>
          <table:table-cell office:value-type="currency" office:value="2500" table:style-name="ce11">
            <text:p><text:s/>2.500,0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135" table:style-name="ce8">
            <text:p>135</text:p>
          </table:table-cell>
          <table:table-cell office:value-type="date" office:date-value="2019-12-17T00:00:00" table:style-name="ce12">
            <text:p>17/12/2019</text:p>
          </table:table-cell>
          <table:table-cell office:value-type="string" table:style-name="ce13">
            <text:p><text:a xlink:href="http://lnx.comunecotronei.it/OperazioneTrasparenza/Allegati%20Consulenti_e_Collaboratori/INCARICHI%20LEGALI%202019/Avv.%20Enrico%20Pugliese/curriculum%20Avv.%20Enrico%20Pugliese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19/Avv.%20Enrico%20Pugliese/Dichiarazione%20Avv.%20Enrico%20Pugliese.pdf">visualizza</text:a></text:p>
          </table:table-cell>
          <table:table-cell table:number-columns-repeated="16371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ETTORE JORI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<text:s/>GIUDIZIO TRIBUNALE AMMINISTRATIVO REGIONALE DEL LAZIO</text:p>
          </table:table-cell>
          <table:table-cell office:value-type="date" office:date-value="2019-07-16T00:00:00" table:style-name="ce10">
            <text:p>16/07/2019</text:p>
          </table:table-cell>
          <table:table-cell table:style-name="ce8"/>
          <table:table-cell office:value-type="currency" office:value="3000" table:style-name="ce11">
            <text:p><text:s/>3.000,0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75" table:style-name="ce8">
            <text:p>75</text:p>
          </table:table-cell>
          <table:table-cell office:value-type="date" office:date-value="2019-07-16T00:00:00" table:style-name="ce12">
            <text:p>16/07/2019</text:p>
          </table:table-cell>
          <table:table-cell office:value-type="string" table:style-name="ce14">
            <text:p><text:a xlink:href="http://lnx.comunecotronei.it/OperazioneTrasparenza/Allegati%20Consulenti_e_Collaboratori/INCARICHI%20LEGALI%202019/Avv.%20Ettore%20Jorio/JORIO-ETTORE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19/Avv.%20Ettore%20Jorio/DICHIARAZIONE%20Avv.%20Jorio%202019.pdf">visualizza</text:a></text:p>
          </table:table-cell>
          <table:table-cell table:number-columns-repeated="16371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ETTORE JORI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PROPOSIZIONE RICORSO AL CONSIGLIO DI STATO SENTENZA TAR DEL LAZIO <text:s/>FONDO DI SOLIDARIETÀ COMUNALE 2017</text:p>
          </table:table-cell>
          <table:table-cell office:value-type="date" office:date-value="2019-02-21T00:00:00" table:style-name="ce10">
            <text:p>21/02/2019</text:p>
          </table:table-cell>
          <table:table-cell table:style-name="ce8"/>
          <table:table-cell office:value-type="currency" office:value="2500" table:style-name="ce11">
            <text:p><text:s/>2.500,0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15" table:style-name="ce8">
            <text:p>15</text:p>
          </table:table-cell>
          <table:table-cell office:value-type="date" office:date-value="2019-02-21T00:00:00" table:style-name="ce12">
            <text:p>21/02/2019</text:p>
          </table:table-cell>
          <table:table-cell office:value-type="string" table:style-name="ce14">
            <text:p><text:a xlink:href="http://lnx.comunecotronei.it/OperazioneTrasparenza/Allegati%20Consulenti_e_Collaboratori/INCARICHI%20LEGALI%202019/Avv.%20Ettore%20Jorio%20(Ricorso%20al%20Consiglio%20di%20Stato)/JORIO-ETTORE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19/Avv.%20Ettore%20Jorio%20(Ricorso%20al%20Consiglio%20di%20Stato)/DICHIARAZIONE%20Avv.%20Jorio%20Cons.%20Stato.pdf">visualizza</text:a></text:p>
          </table:table-cell>
          <table:table-cell table:number-columns-repeated="1637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FRANCESCO BARBUT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NELL'ATTO DI CITAZIONE <text:s/>DINANZI AL TRIBUNALE CIVILE DI CROTONE PROMOSSO DA BANCA SISTEMA SPA CONTRO COMUNE DI COTRONEI</text:p>
          </table:table-cell>
          <table:table-cell office:value-type="date" office:date-value="2019-02-19T00:00:00" table:style-name="ce10">
            <text:p>19/02/2019</text:p>
          </table:table-cell>
          <table:table-cell table:style-name="ce8"/>
          <table:table-cell office:value-type="currency" office:value="1500" table:style-name="ce11">
            <text:p><text:s/>1.500,00 €<text:s/></text:p>
          </table:table-cell>
          <table:table-cell office:value-type="string" table:style-name="ce17">
            <text:p>DETERMINA GIUNTA COMUNALE</text:p>
          </table:table-cell>
          <table:table-cell office:value-type="string" table:style-name="ce8">
            <text:p>32 RGD 100</text:p>
          </table:table-cell>
          <table:table-cell office:value-type="date" office:date-value="2019-02-19T00:00:00" table:style-name="ce12">
            <text:p>19/02/2019</text:p>
          </table:table-cell>
          <table:table-cell office:value-type="string" table:style-name="ce13">
            <text:p><text:a xlink:href="http://lnx.comunecotronei.it/OperazioneTrasparenza/Allegati%20Consulenti_e_Collaboratori/INCARICHI%20LEGALI%202019/Avv.%20Francesco%20Barbuto/Curriculum%20Europeo%20Francesco%20Barbuto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19/Avv.%20Francesco%20Barbuto/Dichiarazione%20Avv.%20Francesco%20Barbuto.pdf">visualizza</text:a></text:p>
          </table:table-cell>
          <table:table-cell table:number-columns-repeated="16371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FRANCESCO LILLI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<text:s/>GIUDIZIO TRIBUNALE AMMINISTRATIVO REGIONALE DELLA CALABRIA PER RICORSO PROPOSTO DALLA SOC. 2C COSTRUZIONI</text:p>
          </table:table-cell>
          <table:table-cell office:value-type="date" office:date-value="2019-09-03T00:00:00" table:style-name="ce10">
            <text:p>03/09/2019</text:p>
          </table:table-cell>
          <table:table-cell table:style-name="ce8"/>
          <table:table-cell office:value-type="currency" office:value="7295.6" table:style-name="ce11">
            <text:p><text:s/>7.295,6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87" table:style-name="ce8">
            <text:p>87</text:p>
          </table:table-cell>
          <table:table-cell office:value-type="date" office:date-value="2019-09-03T00:00:00" table:style-name="ce12">
            <text:p>03/09/2019</text:p>
          </table:table-cell>
          <table:table-cell office:value-type="string" table:style-name="ce14">
            <text:p><text:a xlink:href="http://lnx.comunecotronei.it/OperazioneTrasparenza/Allegati%20Consulenti_e_Collaboratori/INCARICHI%20LEGALI%202019/Avv.%20Francesco%20Lilli/CV%20EUROPEO%20Avv.%20Francesco%20Lilli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19/Avv.%20Francesco%20Lilli/Dichiarazione%20Avv.%20Francesco%20Lilli.pdf">visualizza</text:a></text:p>
          </table:table-cell>
          <table:table-cell table:number-columns-repeated="1637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LUCA TOLONE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NELL’ATTO DI CITAZIONE <text:s/>DINANZI AL GIUDICE DEL LAVORO DI <text:s/>CROTONE PROMOSSO DAI SIGNORI RIZZUTO ANGELINA-IOELE LAURA MARISA- GIARDINO CARLO CONTRO COMUNE DI COTRONEI</text:p>
          </table:table-cell>
          <table:table-cell office:value-type="date" office:date-value="2019-09-19T00:00:00" table:style-name="ce10">
            <text:p>19/09/2019</text:p>
          </table:table-cell>
          <table:table-cell table:style-name="ce8"/>
          <table:table-cell office:value-type="currency" office:value="6145.6" table:style-name="ce11">
            <text:p><text:s/>6.145,60 €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92" table:style-name="ce8">
            <text:p>92</text:p>
          </table:table-cell>
          <table:table-cell office:value-type="date" office:date-value="2019-09-19T00:00:00" table:style-name="ce12">
            <text:p>19/09/2019</text:p>
          </table:table-cell>
          <table:table-cell office:value-type="string" table:style-name="ce13">
            <text:p><text:a xlink:href="http://lnx.comunecotronei.it/OperazioneTrasparenza/Allegati%20Consulenti_e_Collaboratori/INCARICHI%20LEGALI%202019/Avv.%20Luca%20Tolone/Curriculum%20Luca%20Tolone_signed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19/Avv.%20Luca%20Tolone/Dichiarazione%20Avv.%20Luca%20Tolone.pdf">visualizza</text:a></text:p>
          </table:table-cell>
          <table:table-cell table:number-columns-repeated="1637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ANTONIO AMMIRATI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NTENZIOSI TARSU/TARES/TARI/ICI/IMU/SERVIZIO IDRICO INTEGRATO COSTITUZIONE E DIFESA DELL'ENTE IN APPELLO PRESSO LA COMMISSIONE TRIBUTARIA REGIONALE DI CATANZARO</text:p>
          </table:table-cell>
          <table:table-cell office:value-type="date" office:date-value="2020-02-13T00:00:00" table:style-name="ce10">
            <text:p>13/02/2020</text:p>
          </table:table-cell>
          <table:table-cell table:style-name="ce8"/>
          <table:table-cell office:value-type="currency" office:value="3561.72" table:style-name="ce16">
            <text:p><text:s/>€ 3.561,72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8" table:style-name="ce8">
            <text:p>8</text:p>
          </table:table-cell>
          <table:table-cell office:value-type="date" office:date-value="2020-02-13T00:00:00" table:style-name="ce12">
            <text:p>13/02/2020</text:p>
          </table:table-cell>
          <table:table-cell office:value-type="string" table:style-name="ce13">
            <text:p><text:a xlink:href="http://lnx.comunecotronei.it/OperazioneTrasparenza/Allegati%20Consulenti_e_Collaboratori/INCARICHI%20LEGALI%202020/Avv.%20Antonio%20Ammirati-appello%20Garofalo/cv_antonio_ammirati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0/Avv.%20Antonio%20Ammirati-appello%20Garofalo/Dichiarazione%20Avv.%20Antonio%20Ammirati.pdf">visualizza</text:a></text:p>
          </table:table-cell>
          <table:table-cell table:number-columns-repeated="16371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ANTONIO AMMIRATI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OPPOSIZIONE AL DECRETO DI INGIUNZIONE N. 14546 DEL 26.11.2019 EMESSO DELLA REGIONE CALABRIA DINANZI AL TRIBUNALE CIVILE DI CATANZARO</text:p>
          </table:table-cell>
          <table:table-cell office:value-type="date" office:date-value="2020-02-21T00:00:00" table:style-name="ce10">
            <text:p>21/02/2020</text:p>
          </table:table-cell>
          <table:table-cell table:style-name="ce8"/>
          <table:table-cell office:value-type="currency" office:value="2500" table:style-name="ce16">
            <text:p><text:s/>€ 2.500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24 RGD N. 154</text:p>
          </table:table-cell>
          <table:table-cell office:value-type="date" office:date-value="2020-02-21T00:00:00" table:style-name="ce12">
            <text:p>21/02/2020</text:p>
          </table:table-cell>
          <table:table-cell office:value-type="string" table:style-name="ce13">
            <text:p><text:a xlink:href="http://lnx.comunecotronei.it/OperazioneTrasparenza/Allegati%20Consulenti_e_Collaboratori/INCARICHI%20LEGALI%202020/Avv.%20Antonio%20Ammirati%20da%20rinuncia%20avv.%20Garofalo/cv_antonio_ammirati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0/Avv.%20Antonio%20Ammirati%20da%20rinuncia%20avv.%20Garofalo/Dichiarazione%20Avv.%20Antonio%20Ammirati.pdf">visualizza</text:a></text:p>
          </table:table-cell>
          <table:table-cell table:number-columns-repeated="1637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DEMETRIO VERBAR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PRESSO TAR CALABRIA - CATANZARO</text:p>
          </table:table-cell>
          <table:table-cell office:value-type="date" office:date-value="2020-12-16T00:00:00" table:style-name="ce10">
            <text:p>16/12/2020</text:p>
          </table:table-cell>
          <table:table-cell table:style-name="ce8"/>
          <table:table-cell office:value-type="currency" office:value="5000" table:style-name="ce16">
            <text:p><text:s/>€ 5.000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119 RGD 740</text:p>
          </table:table-cell>
          <table:table-cell office:value-type="date" office:date-value="2020-12-16T00:00:00" table:style-name="ce12">
            <text:p>16/12/2020</text:p>
          </table:table-cell>
          <table:table-cell office:value-type="string" table:style-name="ce13">
            <text:p><text:a xlink:href="http://lnx.comunecotronei.it/OperazioneTrasparenza/Allegati%20Consulenti_e_Collaboratori/INCARICHI%20LEGALI%202020/Avv.%20Demetrio%20Verbaro-Colosimo/curriculum%202022%20Avv.%20Demetrio%20Verbaro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0/Avv.%20Demetrio%20Verbaro-Colosimo/Dichiarazione%20Avv.%20Demetrio%20Verbaro.pdf">visualizza</text:a></text:p>
          </table:table-cell>
          <table:table-cell table:number-columns-repeated="1637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FRANCESCA SERRA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INNANZI AL GIUDICE DI PACE DI PETILIA POLICASTRO A SEGUITO DI ATTO DI CITAZIONE PER RISARCIMENTO DEL DANNO DA INFORTUNIO</text:p>
          </table:table-cell>
          <table:table-cell office:value-type="date" office:date-value="2020-11-17T00:00:00" table:style-name="ce10">
            <text:p>17/11/2020</text:p>
          </table:table-cell>
          <table:table-cell table:style-name="ce8"/>
          <table:table-cell office:value-type="currency" office:value="1500" table:style-name="ce16">
            <text:p><text:s/>€ 1.500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98 RGD 639</text:p>
          </table:table-cell>
          <table:table-cell office:value-type="date" office:date-value="2020-11-17T00:00:00" table:style-name="ce12">
            <text:p>17/11/2020</text:p>
          </table:table-cell>
          <table:table-cell office:value-type="string" table:style-name="ce13">
            <text:p><text:a xlink:href="http://lnx.comunecotronei.it/OperazioneTrasparenza/Allegati%20Consulenti_e_Collaboratori/INCARICHI%20LEGALI%202020/Avv.%20Francesca%20Serra/CURRICULUM%20VITAE%20Avv.%20Francesca%20Serra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0/Avv.%20Francesca%20Serra/Dichiarazione%20Avv.%20Francesca%20Serra.pdf">visualizza</text:a></text:p>
          </table:table-cell>
          <table:table-cell table:number-columns-repeated="16371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SERVIZIO LEGALE</text:p>
          </table:table-cell>
          <table:table-cell office:value-type="string" table:style-name="ce9">
            <text:p>AVV. FRANCESCO GIUSEPPE ANTONIO BOCCHINFUS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AVVERSO APPELLO SENTENZA DEL TAR CALABRIA DI CATANZARO N. 01531 DEL 01.10.2020</text:p>
          </table:table-cell>
          <table:table-cell office:value-type="date" office:date-value="2020-12-29T00:00:00" table:style-name="ce10">
            <text:p>29/12/2020</text:p>
          </table:table-cell>
          <table:table-cell table:style-name="ce8"/>
          <table:table-cell office:value-type="currency" office:value="3500" table:style-name="ce16">
            <text:p><text:s/>€ 3.500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130 RGD 783</text:p>
          </table:table-cell>
          <table:table-cell office:value-type="date" office:date-value="2020-12-28T00:00:00" table:style-name="ce12">
            <text:p>28/12/2020</text:p>
          </table:table-cell>
          <table:table-cell office:value-type="string" table:style-name="ce13">
            <text:p><text:a xlink:href="http://lnx.comunecotronei.it/OperazioneTrasparenza/Allegati%20Consulenti_e_Collaboratori/INCARICHI%20LEGALI%202020/Avv.%20Francesco%20Giuseppe%20Antonio%20Bocchinfuso-Bitonti%20Garofalo/cv_bocchinfuso_francesco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0/Avv.%20Francesco%20Bocchinfuso%20-%20Garruba%20Bitonti/Dichiarazione%20Avv.%20Francesco%20Giuseppe%20Antonio%20Bocchifuso.pdf">visualizza</text:a></text:p>
          </table:table-cell>
          <table:table-cell table:number-columns-repeated="1637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SERVIZIO LEGALE</text:p>
          </table:table-cell>
          <table:table-cell office:value-type="string" table:style-name="ce9">
            <text:p>AVV. FRANCESCO GIUSEPPE ANTONIO BOCCHINFUS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DINANZI AL TRIBUNALE AMMINISTRATIVO DELLA CALABRIA IN RELAZIONE AI RICORSI PROMOSSI DAI SIGNORI GALOFARO ANTONIO E BITONTI NATALINA</text:p>
          </table:table-cell>
          <table:table-cell office:value-type="date" office:date-value="2020-07-13T00:00:00" table:style-name="ce10">
            <text:p>13/07/2020</text:p>
          </table:table-cell>
          <table:table-cell table:style-name="ce8"/>
          <table:table-cell office:value-type="currency" office:value="3500" table:style-name="ce16">
            <text:p><text:s/>€ 3.500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54 RGD 381</text:p>
          </table:table-cell>
          <table:table-cell office:value-type="date" office:date-value="2020-07-13T00:00:00" table:style-name="ce12">
            <text:p>13/07/2020</text:p>
          </table:table-cell>
          <table:table-cell office:value-type="string" table:style-name="ce13">
            <text:p><text:a xlink:href="http://lnx.comunecotronei.it/OperazioneTrasparenza/Allegati%20Consulenti_e_Collaboratori/INCARICHI%20LEGALI%202020/Avv.%20Francesco%20Bocchinfuso%20-%20Garruba%20Bitonti/cv_bocchinfuso_francesco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0/Avv.%20Francesco%20Giuseppe%20Antonio%20Bocchinfuso-Bitonti%20Garofalo/Dichiarazione%20Avv.%20Francesco%20Giuseppe%20Antonio%20Bocchinfuso-Bitonti%20Garofalo.pdf">visualizza</text:a></text:p>
          </table:table-cell>
          <table:table-cell table:number-columns-repeated="1637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LAURA BENINCASA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INNANZI AL GIUDICE DI PACE DI PETILIA POLICASTRO A SEGUITO DI ATTO DI CITAZIONE PER RISARCIMENTO DEL DANNO DA INFORTUNIO</text:p>
          </table:table-cell>
          <table:table-cell office:value-type="date" office:date-value="2020-10-22T00:00:00" table:style-name="ce10">
            <text:p>22/10/2020</text:p>
          </table:table-cell>
          <table:table-cell table:style-name="ce8"/>
          <table:table-cell office:value-type="currency" office:value="1500" table:style-name="ce16">
            <text:p><text:s/>€ 1.500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86 RGD 574</text:p>
          </table:table-cell>
          <table:table-cell office:value-type="date" office:date-value="2020-10-22T00:00:00" table:style-name="ce12">
            <text:p>22/10/2020</text:p>
          </table:table-cell>
          <table:table-cell office:value-type="string" table:style-name="ce13">
            <text:p><text:a xlink:href="http://lnx.comunecotronei.it/OperazioneTrasparenza/Allegati%20Consulenti_e_Collaboratori/INCARICHI%20LEGALI%202020/Avv.%20Laura%20Benincasa-Altimari/cv_Laura_Benincasa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0/Avv.%20Laura%20Benincasa-Altimari/Dichiarazione%20Avv.%20Laura%20Benincasa.pdf">visualizza</text:a></text:p>
          </table:table-cell>
          <table:table-cell table:number-columns-repeated="1637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LUIGI ANTONIO ALBOCCIN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PRESSO TAR CALABRIA - CATANZARO<text:s/></text:p>
          </table:table-cell>
          <table:table-cell office:value-type="date" office:date-value="2020-12-21T00:00:00" table:style-name="ce10">
            <text:p>21/12/2020</text:p>
          </table:table-cell>
          <table:table-cell table:style-name="ce8"/>
          <table:table-cell office:value-type="currency" office:value="3000" table:style-name="ce16">
            <text:p><text:s/>€ 3.000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124 RGD 765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13">
            <text:p><text:a xlink:href="http://lnx.comunecotronei.it/OperazioneTrasparenza/Allegati%20Consulenti_e_Collaboratori/INCARICHI%20LEGALI%202020/Avv.%20Luigi%20Antonio%20Alboccino%20-%20Garruba/cv_alboccino_luigi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0/Avv.%20Luigi%20Antonio%20Alboccino%20-%20Garruba/Dichiarazione%20Avv.%20Luigi%20Antonio%20Alboccino.pdf">visualizza</text:a></text:p>
          </table:table-cell>
          <table:table-cell table:number-columns-repeated="16371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PAOLA BARBAT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NELL'ATTO DI CHIAMATA DI TERZO IN CAUSA DINANZI AL GIUDICE DI PACE DI PETILIA POLICASTRO</text:p>
          </table:table-cell>
          <table:table-cell office:value-type="string" table:style-name="ce10">
            <text:p>19/02/82020</text:p>
          </table:table-cell>
          <table:table-cell table:style-name="ce18"/>
          <table:table-cell office:value-type="currency" office:value="2000" table:style-name="ce16">
            <text:p><text:s/>€ 2.000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17 RGD 136</text:p>
          </table:table-cell>
          <table:table-cell office:value-type="date" office:date-value="2020-02-19T00:00:00" table:style-name="ce12">
            <text:p>19/02/2020</text:p>
          </table:table-cell>
          <table:table-cell office:value-type="string" table:style-name="ce13">
            <text:p><text:a xlink:href="http://lnx.comunecotronei.it/OperazioneTrasparenza/Allegati%20Consulenti_e_Collaboratori/INCARICHI%20LEGALI%202020/Avv.%20Paola%20Barbato/cv_barbato_paola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0/Avv.%20Paola%20Barbato/Dichiarazione%20Avv.%20Paola%20Barbato.pdf">visualizza</text:a></text:p>
          </table:table-cell>
          <table:table-cell table:number-columns-repeated="16371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PAOLA BARBAT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DINANZI AL TRIBUNALE CIVILE DI CROTONE A SEGUITO DI ATTO DI CITAZIONE PROMOSSO DALLA DITTA FABITEC</text:p>
          </table:table-cell>
          <table:table-cell office:value-type="date" office:date-value="2020-05-26T00:00:00" table:style-name="ce10">
            <text:p>26/05/2020</text:p>
          </table:table-cell>
          <table:table-cell table:style-name="ce8"/>
          <table:table-cell office:value-type="currency" office:value="2080" table:style-name="ce16">
            <text:p><text:s/>€ 2.080,00<text:s/></text:p>
          </table:table-cell>
          <table:table-cell office:value-type="string" table:style-name="ce8">
            <text:p>DELIBERA GIUNTA COMUNALE</text:p>
          </table:table-cell>
          <table:table-cell office:value-type="float" office:value="36" table:style-name="ce8">
            <text:p>36</text:p>
          </table:table-cell>
          <table:table-cell office:value-type="date" office:date-value="2020-05-26T00:00:00" table:style-name="ce12">
            <text:p>26/05/2020</text:p>
          </table:table-cell>
          <table:table-cell office:value-type="string" table:style-name="ce13">
            <text:p><text:a xlink:href="http://lnx.comunecotronei.it/OperazioneTrasparenza/Allegati%20Consulenti_e_Collaboratori/INCARICHI%20LEGALI%202020/Avv.%20Paola%20Barbato-Fabitec/cv_barbato_paola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0/Avv.%20Paola%20Barbato-Fabitec/Dichiarazione%20Avv.%20Paola%20Barbato.pdf">visualizza</text:a></text:p>
          </table:table-cell>
          <table:table-cell table:number-columns-repeated="16371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ROSSANA ASTORIN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PROPOSIZIONE APPELLO AVVERSO SENTENZA N. 827/2020 PRONUNCIATA DAL TRIBUNALE DI CROTONE</text:p>
          </table:table-cell>
          <table:table-cell table:style-name="ce10"/>
          <table:table-cell table:style-name="ce8"/>
          <table:table-cell table:style-name="ce16"/>
          <table:table-cell table:number-columns-repeated="2" table:style-name="ce8"/>
          <table:table-cell table:style-name="ce12"/>
          <table:table-cell office:value-type="string" table:style-name="ce13">
            <text:p><text:a xlink:href="http://lnx.comunecotronei.it/OperazioneTrasparenza/Allegati%20Consulenti_e_Collaboratori/INCARICHI%20LEGALI%202020/Avv.%20Rossana%20Astorino/Curriculum_20vitae_20Rossana_20Astorino%20(1)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0/Avv.%20Rossana%20Astorino/sub_8525137613042815027_autodichiarazione%20f.to%20digitale.pdf">visualizza</text:a></text:p>
          </table:table-cell>
          <table:table-cell table:number-columns-repeated="16371"/>
        </table:table-row>
        <table:table-row table:style-name="ro7">
          <table:table-cell office:value-type="float" office:value="2020" table:style-name="ce8">
            <text:p>2020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ROSA SCAVELLI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VERTENZA BANCA FARMAFACTORING S.P.A</text:p>
          </table:table-cell>
          <table:table-cell office:value-type="date" office:date-value="2020-11-03T00:00:00" table:style-name="ce10">
            <text:p>03/11/2020</text:p>
          </table:table-cell>
          <table:table-cell table:style-name="ce8"/>
          <table:table-cell office:value-type="currency" office:value="1500" table:style-name="ce16">
            <text:p><text:s/>€ 1.500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90 RGD N. 597</text:p>
          </table:table-cell>
          <table:table-cell office:value-type="date" office:date-value="2020-11-03T00:00:00" table:style-name="ce12">
            <text:p>03/11/2020</text:p>
          </table:table-cell>
          <table:table-cell office:value-type="string" table:style-name="ce13">
            <text:p><text:a xlink:href="http://lnx.comunecotronei.it/OperazioneTrasparenza/Allegati%20Consulenti_e_Collaboratori/INCARICHI%20LEGALI%202020/Avv.%20Rosa%20Scavelli%20%20-BFF/CV%20Avv.%20Scavelli.pdf">visualizza</text:a></text:p>
          </table:table-cell>
          <table:table-cell office:value-type="string" table:style-name="ce13">
            <text:p><text:a xlink:href="http://lnx.comunecotronei.it/OperazioneTrasparenza/Allegati%20Consulenti_e_Collaboratori/INCARICHI%20LEGALI%202020/Avv.%20Rosa%20Scavelli%20%20-BFF/Dichiarazione%20Avv.%20Scavelli%20-%20BFF.pdf">visualizza</text:a></text:p>
          </table:table-cell>
          <table:table-cell table:number-columns-repeated="16371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ROSA SCAVELLI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OPPOSIZIONE <text:s/>DECRETO <text:s/>INGIUNTIVO N. 1065/2019 DEL 24.12.2019 EMESSO DALLA <text:s/>OFFICINE CST S.P.A. DINANZI AL TRIBUNALE CIVILE DI CROTONE</text:p>
          </table:table-cell>
          <table:table-cell office:value-type="date" office:date-value="2020-02-20T00:00:00" table:style-name="ce10">
            <text:p>20/02/2020</text:p>
          </table:table-cell>
          <table:table-cell table:style-name="ce8"/>
          <table:table-cell office:value-type="currency" office:value="1854.5" table:style-name="ce16">
            <text:p><text:s/>€ 1.854,5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23 RGD N. 150</text:p>
          </table:table-cell>
          <table:table-cell office:value-type="date" office:date-value="2020-02-20T00:00:00" table:style-name="ce12">
            <text:p>20/02/2020</text:p>
          </table:table-cell>
          <table:table-cell office:value-type="string" table:style-name="ce13">
            <text:p><text:a xlink:href="http://lnx.comunecotronei.it/OperazioneTrasparenza/Allegati%20Consulenti_e_Collaboratori/INCARICHI%20LEGALI%202020/Avv.%20Rosa%20Scavelli-Officine%20CST/CV%20Avv.%20Scavelli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0/Avv.%20Rosa%20Scavelli-Officine%20CST/Dichiarazione%20Avv.%20Rosa%20Scavelli.pdf">visualizza</text:a></text:p>
          </table:table-cell>
          <table:table-cell table:number-columns-repeated="1637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ALESSANDRA ALTIMARI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INNANZI AL GIUDICE DI PACE DI PETILIA POLICASTRO A SEGUITO DI ATTO DI CITAZIONE PER RISARCIMENTO DEL DANNO<text:s/></text:p>
          </table:table-cell>
          <table:table-cell office:value-type="date" office:date-value="2021-03-16T00:00:00" table:style-name="ce10">
            <text:p>16/03/2021</text:p>
          </table:table-cell>
          <table:table-cell table:style-name="ce8"/>
          <table:table-cell office:value-type="currency" office:value="1500" table:style-name="ce16">
            <text:p><text:s/>€ 1.500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72 RGD N. 1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3">
            <text:p><text:a xlink:href="http://lnx.comunecotronei.it/OperazioneTrasparenza/Allegati%20Consulenti_e_Collaboratori/INCARICHI%20LEGALI%202021/Avv.%20Alessandra%20Altimari-Arabia/CV%20Avv.%20Alessandra%20ALTIMARI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Alessandra%20Altimari-Arabia/Dichiarazione%20Avv.%20Alessandra%20Altimari.pdf">visualizza</text:a></text:p>
          </table:table-cell>
          <table:table-cell table:number-columns-repeated="16371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DIODATO SCALFAR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OPPOSIZIONE DECRETO INGIUNTIVO ISCRITTO AL R.G. N.696/2021 DINANZI AL TRIBUNALE CIVILE DI CROTONE</text:p>
          </table:table-cell>
          <table:table-cell office:value-type="date" office:date-value="2021-09-29T00:00:00" table:style-name="ce10">
            <text:p>29/09/2021</text:p>
          </table:table-cell>
          <table:table-cell table:style-name="ce8"/>
          <table:table-cell office:value-type="currency" office:value="6662.84" table:style-name="ce16">
            <text:p><text:s/>€ 6.662,84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281 <text:s/>RGD N. 575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3">
            <text:p><text:a xlink:href="http://lnx.comunecotronei.it/OperazioneTrasparenza/Allegati%20Consulenti_e_Collaboratori/INCARICHI%20LEGALI%202021/Avv.%20Diodato%20Scalfaro/CV%20Diodato%20Scalfaro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Diodato%20Scalfaro/Dichiarazione%20Avv.%20Diodato%20Scalfaro-ESSEBI.pdf">visualizza</text:a></text:p>
          </table:table-cell>
          <table:table-cell table:number-columns-repeated="16371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FRANCESCO FALCONE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PRESSO TRIBUNALE DI CROTONE IN RELAZIONE ALL'ATTO DI CITAZIONE NOTIFICATO DA BFF</text:p>
          </table:table-cell>
          <table:table-cell office:value-type="date" office:date-value="2021-12-23T00:00:00" table:style-name="ce10">
            <text:p>23/12/2021</text:p>
          </table:table-cell>
          <table:table-cell table:style-name="ce8"/>
          <table:table-cell office:value-type="currency" office:value="2975" table:style-name="ce16">
            <text:p><text:s/>€ 2.975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383 RGD N. 812</text:p>
          </table:table-cell>
          <table:table-cell office:value-type="date" office:date-value="2021-12-23T00:00:00" table:style-name="ce12">
            <text:p>23/12/2021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Francesco%20Falcone-BFF/AVV._FRANCESCO_FALCONE._CURRICULUM_VITAE%20(1).pdf">visualizza</text:a></text:p>
          </table:table-cell>
          <table:table-cell office:value-type="string" table:style-name="ce13">
            <text:p><text:a xlink:href="http://lnx.comunecotronei.it/OperazioneTrasparenza/Allegati%20Consulenti_e_Collaboratori/INCARICHI%20LEGALI%202021/Avv.%20Francesco%20Falcone-BFF/dichiarazione_falcone_francesco.pdf">visualizza</text:a></text:p>
          </table:table-cell>
          <table:table-cell table:number-columns-repeated="16371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SERVIZIO LEGALE</text:p>
          </table:table-cell>
          <table:table-cell office:value-type="string" table:style-name="ce9">
            <text:p>AVV. MARIAPIA ANTONELLA GAROFAL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OPPOSIZIONE A DECRETO INGIUNTIVO PROPOSTO DALLA SOC. 2C COSTRUZIONI PRESSO IL TRIBUNALE DI CROTONE</text:p>
          </table:table-cell>
          <table:table-cell office:value-type="date" office:date-value="2021-11-24T00:00:00" table:style-name="ce10">
            <text:p>24/11/2021</text:p>
          </table:table-cell>
          <table:table-cell table:style-name="ce8"/>
          <table:table-cell office:value-type="currency" office:value="1500" table:style-name="ce16">
            <text:p><text:s/>€ 1.500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357 RGD N. 741</text:p>
          </table:table-cell>
          <table:table-cell office:value-type="date" office:date-value="2021-11-24T00:00:00" table:style-name="ce12">
            <text:p>24/11/2021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Mariapia%20Antonella%20Garofalo-2C/CV%20VITAE%20AVVOCATO%20MARIAPIA%20GAROFALO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Mariapia%20Antonella%20Garofalo-2C/Dichiarazione%20Avv.%20Mariapia%20Antonella%20Garofalo.pdf">visualizza</text:a></text:p>
          </table:table-cell>
          <table:table-cell table:number-columns-repeated="1637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MARIO SINISCALC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INNANZI AL GIUDICE DI PACE DI PETILIA POLICASTRO A SEGUITO DI ATTO DI CITAZIONE PER RISARCIMENTO DEL DANNO</text:p>
          </table:table-cell>
          <table:table-cell office:value-type="date" office:date-value="2021-06-17T00:00:00" table:style-name="ce10">
            <text:p>17/06/2021</text:p>
          </table:table-cell>
          <table:table-cell table:style-name="ce8"/>
          <table:table-cell office:value-type="currency" office:value="2511.6" table:style-name="ce16">
            <text:p><text:s/>€ 2.511,6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134 RGD N. 316</text:p>
          </table:table-cell>
          <table:table-cell office:value-type="date" office:date-value="2021-06-17T00:00:00" table:style-name="ce12">
            <text:p>17/06/2021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Mario%20Siniscalco/Curriculum_Vitae_Mario_Siniscalco.pdf">visualizza</text:a></text:p>
          </table:table-cell>
          <table:table-cell office:value-type="string" table:style-name="ce13">
            <text:p><text:a xlink:href="http://lnx.comunecotronei.it/OperazioneTrasparenza/Allegati%20Consulenti_e_Collaboratori/INCARICHI%20LEGALI%202021/Avv.%20Mario%20Siniscalco/dichiarazione_mario_siniscalco.pdf">visualizza</text:a></text:p>
          </table:table-cell>
          <table:table-cell table:number-columns-repeated="16371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PAOLA BARBAT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IN APPELLO PRESSO LA COMMISSIONE TRIBUTARIA REGIONALE DI CATANZARO</text:p>
          </table:table-cell>
          <table:table-cell office:value-type="date" office:date-value="2021-11-04T00:00:00" table:style-name="ce10">
            <text:p>04/11/2021</text:p>
          </table:table-cell>
          <table:table-cell table:style-name="ce8"/>
          <table:table-cell office:value-type="currency" office:value="500" table:style-name="ce16">
            <text:p><text:s/>€ 500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331 RGD N. 682</text:p>
          </table:table-cell>
          <table:table-cell office:value-type="date" office:date-value="2021-11-04T00:00:00" table:style-name="ce12">
            <text:p>04/11/2021</text:p>
          </table:table-cell>
          <table:table-cell office:value-type="string" table:style-name="ce13">
            <text:p><text:a xlink:href="http://lnx.comunecotronei.it/OperazioneTrasparenza/Allegati%20Consulenti_e_Collaboratori/INCARICHI%20LEGALI%202021/Avv.%20Paola%20Barbato-Parisi/cv_paola_barbato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Paola%20Barbato-Parisi/Dichiarazione%20Avv.%20Paola%20Barbato.pdf">visualizza</text:a></text:p>
          </table:table-cell>
          <table:table-cell table:number-columns-repeated="16371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<text:s/>ROSANNA COLA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GIUDIZIO INNANZI ALLA CORTE D'APPELLO DI CROTONE AVVERSO LA</text:p>
            <text:p>SENTENZA DEL GDP DI PETILIA POLICASTRO N. 174/2018 DEL 12/01/2016</text:p>
          </table:table-cell>
          <table:table-cell office:value-type="date" office:date-value="2021-10-11T00:00:00" table:style-name="ce10">
            <text:p>11/10/2021</text:p>
          </table:table-cell>
          <table:table-cell table:style-name="ce8"/>
          <table:table-cell office:value-type="currency" office:value="300" table:style-name="ce16">
            <text:p><text:s/>€ 300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304 RGD N. 633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Colao%20Rosanna%20-%20Garofalo%20Pasqualina/CV%20Avv.%20Rosanna%20Colao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Colao%20Rosanna%20-%20Garofalo%20Pasqualina/Dichiarazione%20Avv.%20Rosanna%20Colao.pdf">visualizza</text:a></text:p>
          </table:table-cell>
          <table:table-cell table:number-columns-repeated="16371" table:style-name="ce6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SERAFINA ASTORIN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PRESSO LA COMMISSIONE TRIBUTARIA PROVINCIALE DI CROTONE E REGIONALE DI CATANZARO</text:p>
          </table:table-cell>
          <table:table-cell office:value-type="date" office:date-value="2021-10-28T00:00:00" table:style-name="ce10">
            <text:p>28/10/2021</text:p>
          </table:table-cell>
          <table:table-cell table:style-name="ce8"/>
          <table:table-cell office:value-type="currency" office:value="1200" table:style-name="ce16">
            <text:p><text:s/>€ 1.200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325 RGD N. 675</text:p>
          </table:table-cell>
          <table:table-cell office:value-type="date" office:date-value="2022-10-28T00:00:00" table:style-name="ce12">
            <text:p>28/10/2022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Serafina%20Astorino-Rossitto/curruculum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Serafina%20Astorino-Rossitto/Dichiarazione%20Avv.%20Serafina%20Astorino.pdf">visualizza</text:a></text:p>
          </table:table-cell>
          <table:table-cell table:number-columns-repeated="1637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TERESA COLOSIM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COSTITUZIONE IN GIUDIZIO NELL'ATTO DI RIASSUNZIONE DINANZI AL</text:p>
            <text:p>TRIBUNALE DI CATANZARO PROMOSSO DA GRATAL S.R.L. A SEGUITO DI RINUNCIA DA PARTE DELL'AVV. ANTONIO BEVILACQUA</text:p>
          </table:table-cell>
          <table:table-cell office:value-type="date" office:date-value="2021-10-22T00:00:00" table:style-name="ce10">
            <text:p>22/10/2021</text:p>
          </table:table-cell>
          <table:table-cell table:style-name="ce8"/>
          <table:table-cell office:value-type="currency" office:value="300" table:style-name="ce16">
            <text:p><text:s/>€ 300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319 RGD N. 665</text:p>
          </table:table-cell>
          <table:table-cell office:value-type="date" office:date-value="2021-10-22T00:00:00" table:style-name="ce12">
            <text:p>22/10/2021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Teresa%20Colosimo-Gratal/curriculum-vitae%20(1)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Teresa%20Colosimo-Gratal/Dichiarazione%20insussistenza%20cause%20di%20inconferibilità%20incarico_Avv.%20Teresa%20Colosimo.pdf">visualizza</text:a></text:p>
          </table:table-cell>
          <table:table-cell table:number-columns-repeated="16371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TERESA COLOSIM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GIUDIZIO INNANZI AL TRIBUNALE DI CROTONE SEZIONE CIVILE RG 947/2020</text:p>
          </table:table-cell>
          <table:table-cell office:value-type="date" office:date-value="2021-10-22T00:00:00" table:style-name="ce10">
            <text:p>22/10/2021</text:p>
          </table:table-cell>
          <table:table-cell table:style-name="ce8"/>
          <table:table-cell office:value-type="currency" office:value="1473" table:style-name="ce16">
            <text:p><text:s/>€ 1.473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318 RGD N. 664</text:p>
          </table:table-cell>
          <table:table-cell office:value-type="date" office:date-value="2022-10-22T00:00:00" table:style-name="ce12">
            <text:p>22/10/2022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Teresa%20Colosimo-Bitonti/curriculum-vitae%20(1)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Teresa%20Colosimo-Bitonti/Dichiarazione%20Avv.%20Teresa%20Colosimo.pdf">visualizza</text:a></text:p>
          </table:table-cell>
          <table:table-cell table:number-columns-repeated="16371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DEMETRIO VERBARO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OPPOSIZIONE AL DECRETO DI INGIUNZIONE N. 14546 DEL 26.11.2019<text:s/></text:p>
            <text:p>EMESSO DELLA REGIONE CALABRIA DINANZI AL TRIBUNALE CIVILE DI</text:p>
            <text:p>CATANZARO A SEGUITO DI RINUNCIA DA PARTE DELL'AVV. ANTONIO AMMIRATI</text:p>
          </table:table-cell>
          <table:table-cell office:value-type="date" office:date-value="2021-11-04T00:00:00" table:style-name="ce10">
            <text:p>04/11/2021</text:p>
          </table:table-cell>
          <table:table-cell table:style-name="ce8"/>
          <table:table-cell office:value-type="currency" office:value="2000" table:style-name="ce16">
            <text:p><text:s/>€ 2.000,0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332 RGD N. 686</text:p>
          </table:table-cell>
          <table:table-cell office:value-type="date" office:date-value="2021-11-04T00:00:00" table:style-name="ce12">
            <text:p>04/11/2021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Demetrio%20Verbaro/curriculum%202022%20Avv.%20Demetrio%20Verbaro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1/Avv.%20Demetrio%20Verbaro/Dichiarazione_Avv._Verbaro.pdf">visualizza</text:a></text:p>
          </table:table-cell>
          <table:table-cell table:number-columns-repeated="16371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ANTONIO MANICA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OPPOSIZIONE A RICORSO PRESSO LA COMMISSIONE TRIBUTARIA PROVINCIALE DI CROTONE</text:p>
          </table:table-cell>
          <table:table-cell office:value-type="date" office:date-value="2022-04-20T00:00:00" table:style-name="ce10">
            <text:p>20/04/2022</text:p>
          </table:table-cell>
          <table:table-cell table:style-name="ce8"/>
          <table:table-cell office:value-type="currency" office:value="1903.2" table:style-name="ce16">
            <text:p><text:s/>€ 1.903,2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119 RGD N. 247</text:p>
          </table:table-cell>
          <table:table-cell office:value-type="date" office:date-value="2022-04-20T00:00:00" table:style-name="ce12">
            <text:p>20/04/2022</text:p>
          </table:table-cell>
          <table:table-cell office:value-type="string" table:style-name="ce14">
            <text:p><text:a xlink:href="http://lnx.comunecotronei.it/OperazioneTrasparenza/Allegati%20Consulenti_e_Collaboratori/INCARICHI%20LEGALI%202022/Avv.%20Antonio%20Manica/curriculum_vitae_Manica_Antonio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2/Avv.%20Antonio%20Manica/dichiaraz.PDF">visualizza</text:a></text:p>
          </table:table-cell>
          <table:table-cell table:number-columns-repeated="16371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SERVIZIO LEGALE</text:p>
          </table:table-cell>
          <table:table-cell office:value-type="string" table:style-name="ce8">
            <text:p>AVV. LUCA TOLONE</text:p>
          </table:table-cell>
          <table:table-cell office:value-type="string" table:style-name="ce8">
            <text:p>PATROCINIO LEGALE</text:p>
          </table:table-cell>
          <table:table-cell office:value-type="string" table:style-name="ce9">
            <text:p>RICORSO IN APPELLO AVVERSO SENT. 136/2022 DEL</text:p>
            <text:p>TRIBUNALE DI CROTONE</text:p>
          </table:table-cell>
          <table:table-cell office:value-type="date" office:date-value="2022-04-04T00:00:00" table:style-name="ce10">
            <text:p>04/04/2022</text:p>
          </table:table-cell>
          <table:table-cell table:style-name="ce8"/>
          <table:table-cell office:value-type="currency" office:value="3806.4" table:style-name="ce16">
            <text:p><text:s/>€ 3.806,40<text:s/></text:p>
          </table:table-cell>
          <table:table-cell office:value-type="string" table:style-name="ce17">
            <text:p>DETERMINA RESPONSABILE SETTORE</text:p>
          </table:table-cell>
          <table:table-cell office:value-type="string" table:style-name="ce8">
            <text:p>93 RGD N. 203</text:p>
          </table:table-cell>
          <table:table-cell office:value-type="date" office:date-value="2022-04-04T00:00:00" table:style-name="ce12">
            <text:p>04/04/2022</text:p>
          </table:table-cell>
          <table:table-cell office:value-type="string" table:style-name="ce13">
            <text:p><text:a xlink:href="http://lnx.comunecotronei.it/OperazioneTrasparenza/Allegati%20Consulenti_e_Collaboratori/INCARICHI%20LEGALI%202022/Avv.%20Luca%20Tolone/Curriculum%20Luca%20Tolone_signed.pdf">visualizza</text:a></text:p>
          </table:table-cell>
          <table:table-cell office:value-type="string" table:style-name="ce14">
            <text:p><text:a xlink:href="http://lnx.comunecotronei.it/OperazioneTrasparenza/Allegati%20Consulenti_e_Collaboratori/INCARICHI%20LEGALI%202022/Avv.%20Luca%20Tolone/Dichiarazione_compilata_signed.pdf">visualizza</text:a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number-rows-repeated="1048527" table:style-name="ro2">
          <table:table-cell table:number-columns-repeated="16384"/>
        </table:table-row>
      </table:table>
      <table:database-ranges>
        <table:database-range table:target-range-address="Consulenti_e_Collaboratori.A3:Consulenti_e_Collaboratori.M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pellegrini</meta:initial-creator>
    <dc:creator>e00101</dc:creator>
    <meta:creation-date>2014-07-16T11:57:57Z</meta:creation-date>
    <dc:date>2022-06-16T17:11:43Z</dc:date>
    <meta:print-date>2022-05-30T16:56:47Z</meta:print-date>
  </office:meta>
</office:document-meta>
</file>